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officeooo:rsid="0084bd6d" officeooo:paragraph-rsid="00249d92" style:font-weight-asian="bold" style:font-name-complex="Verdana" style:font-weight-complex="bold"/>
    </style:style>
    <style:style style:name="P6" style:family="paragraph" style:parent-style-name="Standard">
      <style:text-properties officeooo:paragraph-rsid="00248d19"/>
    </style:style>
    <style:style style:name="P7" style:family="paragraph" style:parent-style-name="Texto_20_independiente_20_2">
      <style:text-properties fo:language="es" fo:country="ES"/>
    </style:style>
    <style:style style:name="P8" style:family="paragraph" style:parent-style-name="EXPEDIENTE">
      <style:text-properties style:font-name-asian="Verdana" style:font-size-complex="11pt"/>
    </style:style>
    <style:style style:name="P9" style:family="paragraph" style:parent-style-name="EXPEDIENTE">
      <style:text-properties fo:font-size="16pt" style:font-size-asian="16pt"/>
    </style:style>
    <style:style style:name="P10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4ae2d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text-properties style:font-name="Verdana" fo:font-size="11pt" fo:font-weight="bold" officeooo:paragraph-rsid="0029a31c" style:font-size-asian="11pt" style:font-weight-asian="bold" style:font-name-complex="Verdana" style:font-size-complex="11pt"/>
    </style:style>
    <style:style style:name="P13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3" style:family="text">
      <style:text-properties style:font-name="Verdana" fo:font-size="11pt" fo:font-weight="bold" officeooo:rsid="0015c5d1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7a3bf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80c1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bf381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248d19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0feb4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48d19" style:font-size-asian="11pt" style:font-weight-asian="normal" style:font-name-complex="Verdana" style:font-size-complex="11pt" style:font-weight-complex="normal"/>
    </style:style>
    <style:style style:name="T14" style:family="text">
      <style:text-properties officeooo:rsid="0017a3bf"/>
    </style:style>
    <style:style style:name="T15" style:family="text">
      <style:text-properties fo:font-size="11pt" fo:font-weight="normal" officeooo:rsid="00db5372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dc2bb7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2454e2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249d92" style:font-size-asian="11pt" style:font-weight-asian="normal" style:font-size-complex="11pt" style:font-weight-complex="normal"/>
    </style:style>
    <style:style style:name="T19" style:family="text">
      <style:text-properties officeooo:rsid="001bf381"/>
    </style:style>
    <style:style style:name="T20" style:family="text">
      <style:text-properties officeooo:rsid="0022cb70"/>
    </style:style>
    <style:style style:name="T21" style:family="text">
      <style:text-properties officeooo:rsid="0029a3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8"><text:s text:c="31"/></text:p>
      <text:p text:style-name="P6"><text:span text:style-name="T1">La Comisión de Transporte ha considerado el Proyecto de Comunicación </text:span><text:span text:style-name="T2">(Expediente Nº </text:span><text:span text:style-name="T4">3</text:span><text:span text:style-name="T6">1</text:span><text:span text:style-name="T8">567</text:span><text:span text:style-name="T5">-CD</text:span><text:span text:style-name="T7">-</text:span><text:span text:style-name="T8">PJ</text:span><text:span text:style-name="T3">)</text:span><text:span text:style-name="T9">, de </text:span><text:span text:style-name="T12">la Diputada </text:span><text:span text:style-name="T13">Olga Coteluzzi</text:span><text:span text:style-name="T11">; por el cual se solicita </text:span><text:span text:style-name="T10">al Poder Ejecutivo, disponga </text:span><text:span text:style-name="T13">realizar en forma urgente las tareas de instalación de advertencia luminosa, señalización preventiva vertical y horizontal en el ensanche del cantero central, rotonda y dársenas de giro, de la Ruta Provincial 21 en el ejido urbano de la ciudad de Villa Gobernador Gálvez, departamento Rosario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4">PROYECTO DE COMUNICACIÓN</text:p>
      <text:p text:style-name="P3"/>
      <text:p text:style-name="P5"><text:span text:style-name="T15"><text:tab/>“</text:span><text:span text:style-name="T16">La Cámara de Diputados de la Provincia </text:span><text:span text:style-name="T18">de Santa Fe</text:span><text:span text:style-name="T16"> vería con agrado que el Poder Ejecutivo, </text:span><text:span text:style-name="T18">a través del organismo que corresponda, evalúe realizar en forma urgente las tareas de instalación de advertencia luminosa, señalización preventiva vertical y horizontal, en el ensanche del cantero central, rotonda y dársenas de giro, de la Ruta Provincial Nº 21, en el ejido urbano de la ciudad de Villa Gobernador Gálvez, departamento Rosario</text:span><text:span text:style-name="T17">”.</text:span></text:p>
      <text:p text:style-name="P7"><text:tab/></text:p>
      <text:p text:style-name="P11">Sala de la Comisión, <text:span text:style-name="T20">24</text:span><text:span text:style-name="T19"> de </text:span><text:span text:style-name="T21">A</text:span><text:span text:style-name="T19">gost</text:span><text:span text:style-name="T14">o de 2016.</text:span></text:p>
      <text:p text:style-name="P11"><text:span text:style-name="T14"/></text:p>
      <text:p text:style-name="P12"><text:span text:style-name="T21">Firmantes: Eggimann-Palo Oliver-Solis-Vucasovich-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6-08-24T16:20:17</dc:date>
    <meta:print-date>2016-07-07T15:33:51</meta:print-date>
    <meta:editing-cycles>34</meta:editing-cycles>
    <meta:editing-duration>PT7H40M54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1" meta:word-count="204" meta:character-count="1356" meta:non-whitespace-character-count="1124"/>
  </office:meta>
</office:document-meta>
</file>